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use-window-font-color="true" fo:font-size="22pt" style:font-size-asian="22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style:font-weight-complex="bold" fo:font-size="20pt" style:font-size-asian="20pt"/>
    </style:style>
    <style:style style:name="P6" style:parent-style-name="Normal" style:family="paragraph">
      <style:paragraph-properties fo:text-align="center"/>
      <style:text-properties style:font-name="Arial" fo:font-size="6pt" style:font-size-asian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fo:font-size="11pt" style:font-size-asian="11pt" style:font-size-complex="11pt"/>
    </style:style>
    <style:style style:name="T9" style:parent-style-name="DefaultParagraphFont" style:family="text">
      <style:text-properties style:font-name="Arial" fo:font-style="italic" style:font-style-asian="italic" style:font-style-complex="italic" fo:color="#FF0000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1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Arial" fo:font-size="11pt" style:font-size-asian="11pt" style:font-size-complex="11pt"/>
    </style:style>
    <style:style style:name="T13" style:parent-style-name="DefaultParagraphFont" style:family="text">
      <style:text-properties style:font-name="Arial" style:use-window-font-color="true" fo:font-size="11pt" style:font-size-asian="11pt" style:font-size-complex="11pt"/>
    </style:style>
    <style:style style:name="P14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16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T18" style:parent-style-name="DefaultParagraphFont" style:family="text">
      <style:text-properties style:font-name="Arial" style:use-window-font-color="true" fo:font-size="11pt" style:font-size-asian="11pt" style:font-size-complex="11pt"/>
    </style:style>
    <style:style style:name="T19" style:parent-style-name="DefaultParagraphFont" style:family="text">
      <style:text-properties style:font-name="Arial" style:use-window-font-color="true" fo:font-size="11pt" style:font-size-asian="11pt" style:font-size-complex="11pt"/>
    </style:style>
    <style:style style:name="T20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P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use-window-font-color="true" fo:font-size="11pt" style:font-size-asian="11pt" style:font-size-complex="11pt" fo:language="en"/>
    </style:style>
    <style:style style:name="P22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use-window-font-color="true" fo:font-size="11pt" style:font-size-asian="11pt" style:font-size-complex="11pt" fo:language="en"/>
    </style:style>
    <style:style style:name="P23" style:parent-style-name="Normal" style:list-style-name="LFO1" style:family="paragraph">
      <style:paragraph-properties fo:margin-left="0.75in">
        <style:tab-stops>
          <style:tab-stop style:type="left" style:position="-0.25in"/>
        </style:tab-stops>
      </style:paragraph-properties>
    </style:style>
    <style:style style:name="T24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T25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T26" style:parent-style-name="DefaultParagraphFont" style:family="text">
      <style:text-properties style:font-name="Arial" fo:font-weight="bold" style:font-weight-asian="bold" style:font-weight-complex="bold" style:use-window-font-color="true" fo:font-size="11pt" style:font-size-asian="11pt" style:font-size-complex="11pt" fo:language="en"/>
    </style:style>
    <style:style style:name="T27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P28" style:parent-style-name="Normal" style:list-style-name="LFO1" style:family="paragraph">
      <style:paragraph-properties fo:margin-left="0.75in">
        <style:tab-stops>
          <style:tab-stop style:type="left" style:position="-0.25in"/>
        </style:tab-stops>
      </style:paragraph-properties>
    </style:style>
    <style:style style:name="T29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T30" style:parent-style-name="DefaultParagraphFont" style:family="text">
      <style:text-properties style:font-name="Arial" fo:font-weight="bold" style:font-weight-asian="bold" style:font-weight-complex="bold" style:use-window-font-color="true" fo:font-size="11pt" style:font-size-asian="11pt" style:font-size-complex="11pt" fo:language="en"/>
    </style:style>
    <style:style style:name="T31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T32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P33" style:parent-style-name="Normal" style:list-style-name="LFO1" style:family="paragraph">
      <style:paragraph-properties fo:margin-left="0.7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style:font-name="Arial" fo:font-weight="bold" style:font-weight-asian="bold" style:font-weight-complex="bold" style:use-window-font-color="true" fo:font-size="11pt" style:font-size-asian="11pt" style:font-size-complex="11pt" fo:language="en"/>
    </style:style>
    <style:style style:name="T35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P36" style:parent-style-name="Normal" style:list-style-name="LFO1" style:family="paragraph">
      <style:paragraph-properties fo:margin-left="0.75in">
        <style:tab-stops>
          <style:tab-stop style:type="left" style:position="-0.25in"/>
        </style:tab-stops>
      </style:paragraph-properties>
    </style:style>
    <style:style style:name="T37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T38" style:parent-style-name="DefaultParagraphFont" style:family="text">
      <style:text-properties style:font-name="Arial" fo:font-weight="bold" style:font-weight-asian="bold" style:font-weight-complex="bold" style:use-window-font-color="true" fo:font-size="11pt" style:font-size-asian="11pt" style:font-size-complex="11pt" fo:language="en"/>
    </style:style>
    <style:style style:name="T39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T40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P41" style:parent-style-name="Normal" style:list-style-name="LFO1" style:family="paragraph">
      <style:paragraph-properties fo:margin-left="0.7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T43" style:parent-style-name="DefaultParagraphFont" style:family="text">
      <style:text-properties style:font-name="Arial" fo:font-weight="bold" style:font-weight-asian="bold" style:font-weight-complex="bold" style:use-window-font-color="true" fo:font-size="11pt" style:font-size-asian="11pt" style:font-size-complex="11pt" fo:language="en"/>
    </style:style>
    <style:style style:name="T44" style:parent-style-name="DefaultParagraphFont" style:family="text">
      <style:text-properties style:font-name="Arial" style:use-window-font-color="true" fo:font-size="11pt" style:font-size-asian="11pt" style:font-size-complex="11pt" fo:language="en"/>
    </style:style>
    <style:style style:name="P45" style:parent-style-name="Normal" style:family="paragraph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P49" style:parent-style-name="Normal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Normal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Normal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Normal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Normal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Normal" style:list-style-name="LFO2" style:family="paragraph">
      <style:paragraph-properties>
        <style:tab-stops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Normal" style:family="paragraph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fo:color="#FF0000" fo:font-size="11pt" style:font-size-asian="11pt" style:font-size-complex="11pt"/>
    </style:style>
    <style:style style:name="T59" style:parent-style-name="DefaultParagraphFont" style:family="text">
      <style:text-properties style:font-name="Arial" fo:color="#FF0000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P61" style:parent-style-name="Normal" style:family="paragraph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P66" style:parent-style-name="Normal" style:family="paragraph">
      <style:text-properties style:font-name="Arial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fo:color="#FF0000" fo:font-size="11pt" style:font-size-asian="11pt" style:font-size-complex="11pt"/>
    </style:style>
    <style:style style:name="P69" style:parent-style-name="Normal" style:list-style-name="LFO3" style:family="paragraph">
      <style:text-properties style:font-name="Arial" fo:font-size="11pt" style:font-size-asian="11pt" style:font-size-complex="11pt"/>
    </style:style>
    <style:style style:name="P70" style:parent-style-name="Normal" style:list-style-name="LFO3" style:family="paragraph">
      <style:text-properties style:font-name="Arial" fo:font-size="11pt" style:font-size-asian="11pt" style:font-size-complex="11pt"/>
    </style:style>
    <style:style style:name="P71" style:parent-style-name="Normal" style:list-style-name="LFO3" style:family="paragraph">
      <style:text-properties style:font-name="Arial" fo:font-size="11pt" style:font-size-asian="11pt" style:font-size-complex="11pt"/>
    </style:style>
    <style:style style:name="P72" style:parent-style-name="Normal" style:list-style-name="LFO3" style:family="paragraph">
      <style:text-properties style:font-name="Arial" fo:font-size="11pt" style:font-size-asian="11pt" style:font-size-complex="11pt"/>
    </style:style>
    <style:style style:name="P73" style:parent-style-name="Normal" style:list-style-name="LFO3" style:family="paragraph">
      <style:text-properties style:font-name="Arial" fo:font-size="11pt" style:font-size-asian="11pt" style:font-size-complex="11pt"/>
    </style:style>
    <style:style style:name="P74" style:parent-style-name="Normal" style:family="paragraph">
      <style:paragraph-properties fo:margin-top="0.0833in"/>
      <style:text-properties style:font-name="Arial" fo:font-size="11pt" style:font-size-asian="11pt" style:font-size-complex="11pt"/>
    </style:style>
    <style:style style:name="P75" style:parent-style-name="Normal" style:family="paragraph">
      <style:text-properties style:font-name="Arial" fo:font-size="11pt" style:font-size-asian="11pt" style:font-size-complex="11pt"/>
    </style:style>
    <style:style style:name="T7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color="#FF0000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T80" style:parent-style-name="DefaultParagraphFont" style:family="text">
      <style:text-properties style:font-name="Arial" fo:color="#FF0000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/>
    </style:style>
    <style:style style:name="T82" style:parent-style-name="DefaultParagraphFont" style:family="text">
      <style:text-properties style:font-name="Arial" style:use-window-font-color="true" fo:font-size="11pt" style:font-size-asian="11pt" style:font-size-complex="11pt"/>
    </style:style>
    <style:style style:name="T83" style:parent-style-name="DefaultParagraphFont" style:family="text">
      <style:text-properties style:font-name="Arial" style:use-window-font-color="true" fo:font-size="11pt" style:font-size-asian="11pt" style:font-size-complex="11pt"/>
    </style:style>
    <style:style style:name="T84" style:parent-style-name="DefaultParagraphFont" style:family="text">
      <style:text-properties style:font-name="Arial" fo:color="#FF0000" fo:font-size="11pt" style:font-size-asian="11pt" style:font-size-complex="11pt"/>
    </style:style>
    <style:style style:name="T85" style:parent-style-name="DefaultParagraphFont" style:family="text">
      <style:text-properties style:font-name="Arial" fo:font-style="italic" style:font-style-asian="italic" style:font-style-complex="italic" fo:color="#FF0000" fo:font-size="11pt" style:font-size-asian="11pt" style:font-size-complex="11pt"/>
    </style:style>
    <style:style style:name="P86" style:parent-style-name="Normal" style:family="paragraph">
      <style:text-properties style:font-name="Arial" fo:font-size="11pt" style:font-size-asian="11pt" style:font-size-complex="11pt"/>
    </style:style>
    <style:style style:name="P87" style:parent-style-name="Normal" style:family="paragraph">
      <style:text-properties style:font-name="Arial" fo:font-size="11pt" style:font-size-asian="11pt" style:font-size-complex="11pt"/>
    </style:style>
    <style:style style:name="T8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Arial" fo:font-size="11pt" style:font-size-asian="11pt" style:font-size-complex="11pt"/>
    </style:style>
    <style:style style:name="T90" style:parent-style-name="DefaultParagraphFont" style:family="text">
      <style:text-properties style:font-name="Arial" fo:font-style="italic" style:font-style-asian="italic" style:font-style-complex="italic" fo:color="#FF0000" fo:font-size="11pt" style:font-size-asian="11pt" style:font-size-complex="11pt"/>
    </style:style>
    <style:style style:name="T91" style:parent-style-name="DefaultParagraphFont" style:family="text">
      <style:text-properties style:font-name="Arial" fo:font-size="11pt" style:font-size-asian="11pt" style:font-size-complex="11pt"/>
    </style:style>
    <style:style style:name="T92" style:parent-style-name="DefaultParagraphFont" style:family="text">
      <style:text-properties style:font-name="Arial" fo:font-size="11pt" style:font-size-asian="11pt" style:font-size-complex="11pt"/>
    </style:style>
    <style:style style:name="T93" style:parent-style-name="DefaultParagraphFont" style:family="text">
      <style:text-properties style:font-name="Arial" style:use-window-font-color="true" fo:font-size="11pt" style:font-size-asian="11pt" style:font-size-complex="11pt"/>
    </style:style>
    <style:style style:name="T94" style:parent-style-name="DefaultParagraphFont" style:family="text">
      <style:text-properties style:font-name="Arial" fo:font-style="italic" style:font-style-asian="italic" style:font-style-complex="italic" fo:color="#FF0000" fo:font-size="11pt" style:font-size-asian="11pt" style:font-size-complex="11pt"/>
    </style:style>
    <style:style style:name="T95" style:parent-style-name="DefaultParagraphFont" style:family="text">
      <style:text-properties style:font-name="Arial" fo:color="#FF0000" fo:font-size="11pt" style:font-size-asian="11pt" style:font-size-complex="11pt"/>
    </style:style>
    <style:style style:name="T96" style:parent-style-name="DefaultParagraphFont" style:family="text">
      <style:text-properties style:font-name="Arial" fo:color="#FF0000" fo:font-size="11pt" style:font-size-asian="11pt" style:font-size-complex="11pt"/>
    </style:style>
    <style:style style:name="T97" style:parent-style-name="DefaultParagraphFont" style:family="text">
      <style:text-properties style:font-name="Arial" fo:font-size="11pt" style:font-size-asian="11pt" style:font-size-complex="11pt"/>
    </style:style>
    <style:style style:name="P98" style:parent-style-name="Normal" style:family="paragraph">
      <style:text-properties style:font-name="Arial" fo:font-size="11pt" style:font-size-asian="11pt" style:font-size-complex="11pt"/>
    </style:style>
    <style:style style:name="T9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Arial" fo:font-size="11pt" style:font-size-asian="11pt" style:font-size-complex="11pt"/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T102" style:parent-style-name="DefaultParagraphFont" style:family="text">
      <style:text-properties style:font-name="Arial" fo:font-style="italic" style:font-style-asian="italic" style:font-style-complex="italic" fo:color="#FF0000" fo:font-size="11pt" style:font-size-asian="11pt" style:font-size-complex="11pt"/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P104" style:parent-style-name="Normal" style:family="paragraph">
      <style:text-properties style:font-name="Arial" fo:font-size="11pt" style:font-size-asian="11pt" style:font-size-complex="11pt"/>
    </style:style>
    <style:style style:name="T1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fo:font-size="11pt" style:font-size-asian="11pt" style:font-size-complex="11pt"/>
    </style:style>
    <style:style style:name="T107" style:parent-style-name="DefaultParagraphFont" style:family="text">
      <style:text-properties style:font-name="Arial" fo:font-size="11pt" style:font-size-asian="11pt" style:font-size-complex="11pt"/>
    </style:style>
    <style:style style:name="P108" style:parent-style-name="Normal" style:family="paragraph">
      <style:text-properties style:font-name="Arial" fo:font-size="11pt" style:font-size-asian="11pt" style:font-size-complex="11pt"/>
    </style:style>
    <style:style style:name="T10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fo:font-size="11pt" style:font-size-asian="11pt" style:font-size-complex="11pt"/>
    </style:style>
    <style:style style:name="T111" style:parent-style-name="DefaultParagraphFont" style:family="text">
      <style:text-properties style:font-name="Arial" fo:font-size="11pt" style:font-size-asian="11pt" style:font-size-complex="11pt"/>
    </style:style>
    <style:style style:name="P112" style:parent-style-name="Normal" style:family="paragraph">
      <style:text-properties style:font-name="Arial" fo:font-size="11pt" style:font-size-asian="11pt" style:font-size-complex="11pt"/>
    </style:style>
    <style:style style:name="P113" style:parent-style-name="Normal" style:family="paragraph">
      <style:text-properties style:font-name="Arial" fo:font-size="11pt" style:font-size-asian="11pt" style:font-size-complex="11pt"/>
    </style:style>
    <style:style style:name="P114" style:parent-style-name="Normal" style:family="paragraph">
      <style:text-properties style:font-name="Arial" fo:font-size="11pt" style:font-size-asian="11pt" style:font-size-complex="11pt"/>
    </style:style>
    <style:style style:name="P115" style:parent-style-name="Normal" style:family="paragraph">
      <style:text-properties style:font-name="Arial" fo:font-size="11pt" style:font-size-asian="11pt" style:font-size-complex="11pt"/>
    </style:style>
    <style:style style:name="T11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Arial" fo:font-size="11pt" style:font-size-asian="11pt" style:font-size-complex="11pt"/>
    </style:style>
    <style:style style:name="T118" style:parent-style-name="DefaultParagraphFont" style:family="text">
      <style:text-properties style:font-name="Arial" fo:font-size="11pt" style:font-size-asian="11pt" style:font-size-complex="11pt"/>
    </style:style>
    <style:style style:name="T119" style:parent-style-name="DefaultParagraphFont" style:family="text">
      <style:text-properties style:font-name="Arial" style:use-window-font-color="true" fo:font-size="11pt" style:font-size-asian="11pt" style:font-size-complex="11pt"/>
    </style:style>
    <style:style style:name="T120" style:parent-style-name="DefaultParagraphFont" style:family="text">
      <style:text-properties style:font-name="Arial" fo:color="#FF0000" fo:font-size="11pt" style:font-size-asian="11pt" style:font-size-complex="11pt"/>
    </style:style>
    <style:style style:name="T121" style:parent-style-name="DefaultParagraphFont" style:family="text">
      <style:text-properties style:font-name="Arial" fo:color="#FF0000" fo:font-size="11pt" style:font-size-asian="11pt" style:font-size-complex="11pt"/>
    </style:style>
    <style:style style:name="P122" style:parent-style-name="Normal" style:family="paragraph">
      <style:text-properties style:font-name="Arial" fo:font-size="11pt" style:font-size-asian="11pt" style:font-size-complex="11pt"/>
    </style:style>
    <style:style style:name="T12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Arial" fo:font-size="11pt" style:font-size-asian="11pt" style:font-size-complex="11pt"/>
    </style:style>
    <style:style style:name="T125" style:parent-style-name="DefaultParagraphFont" style:family="text">
      <style:text-properties style:font-name="Arial" fo:font-size="11pt" style:font-size-asian="11pt" style:font-size-complex="11pt"/>
    </style:style>
    <style:style style:name="T126" style:parent-style-name="DefaultParagraphFont" style:family="text">
      <style:text-properties style:font-name="Arial" fo:font-size="11pt" style:font-size-asian="11pt" style:font-size-complex="11pt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fo:font-weight="bold" style:font-weight-asian="bold" fo:color="#FF0000"/>
    </style:style>
    <style:style style:name="P131" style:parent-style-name="Normal" style:family="paragraph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 fo:font-weight="bold" style:font-weight-asian="bold" fo:color="#FF0000"/>
    </style:style>
    <style:style style:name="P135" style:parent-style-name="Normal" style:family="paragraph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 fo:font-weight="bold" style:font-weight-asian="bold" style:text-position="super 66.6%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 fo:font-weight="bold" style:font-weight-asian="bold" fo:color="#FF0000"/>
    </style:style>
    <style:style style:name="P141" style:parent-style-name="Normal" style:family="paragraph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 fo:font-weight="bold" style:font-weight-asian="bold" fo:color="#FF0000"/>
    </style:style>
  </office:automatic-styles>
  <office:body>
    <office:text text:use-soft-page-breaks="true">
      <text:p text:style-name="P1"><text:span text:style-name="T3">Transition Sheffield</text:span></text:p>
      <text:p text:style-name="P4"/>
      <text:p text:style-name="P5">Constitution</text:p>
      <text:p text:style-name="P6"/>
      <text:p text:style-name="P7"><text:span text:style-name="T8">Adopted on<text:s/></text:span><text:span text:style-name="T9">date</text:span></text:p>
      <text:p text:style-name="P10"/>
      <text:p text:style-name="Normal"><text:span text:style-name="T11">1. Name. <text:s/></text:span><text:span text:style-name="T12">The name of the group shall be<text:s/></text:span><text:span text:style-name="T13">Transition Sheffield.</text:span></text:p>
      <text:p text:style-name="P14"/>
      <text:p text:style-name="P15">2. Aims and principles. <text:s/></text:p>
      <text:p text:style-name="P16"/>
      <text:p text:style-name="P17"><text:span text:style-name="T18">The aims of the group are to engage everyone</text:span><text:span text:style-name="T19"><text:s/>in Sheffield in the transition to a sustainable society. <text:s/></text:span><text:span text:style-name="T20">We aim for healthier, happier, inclusive, creative and resilient communities, free from dependence on fossil fuels.<text:s/></text:span></text:p>
      <text:p text:style-name="P21"/>
      <text:p text:style-name="P22">We embrace the following as guiding principles for our working processes<text:s/></text:p>
      <text:list text:style-name="LFO1" text:continue-numbering="true">
        <text:list-item>
          <text:p text:style-name="P23"><text:span text:style-name="T24">Being</text:span><text:span text:style-name="T25"><text:s/></text:span><text:span text:style-name="T26">inclusive</text:span><text:span text:style-name="T27"><text:s/>and open, avoiding all forms of discrimination, avoiding stereotypes, and reaching out to others to overcome divisions<text:s/></text:span></text:p>
        </text:list-item>
        <text:list-item>
          <text:p text:style-name="P28"><text:span text:style-name="T29">Working in ways which<text:s/></text:span><text:span text:style-name="T30">empower others</text:span><text:span text:style-name="T31">, by supporting consensus decision making, decentralising decision making to the most app</text:span><text:span text:style-name="T32">ropriate level, helping others to access good information, trusting them to make good decisions, and enabling sharing and networking<text:s/></text:span></text:p>
        </text:list-item>
        <text:list-item>
          <text:p text:style-name="P33"><text:span text:style-name="T34">Building resilience</text:span><text:span text:style-name="T35"><text:s/>(the ability to be self reliant, flexible and to adapt under stress)<text:s/></text:span></text:p>
        </text:list-item>
        <text:list-item>
          <text:p text:style-name="P36"><text:span text:style-name="T37">Generating<text:s/></text:span><text:span text:style-name="T38">positive ideas</text:span><text:span text:style-name="T39"><text:s/>and op</text:span><text:span text:style-name="T40">en possibilities rather than campaigning against things<text:s/></text:span></text:p>
        </text:list-item>
        <text:list-item>
          <text:p text:style-name="P41"><text:span text:style-name="T42">Paying attention to<text:s/></text:span><text:span text:style-name="T43">inner world views and belief systems</text:span><text:span text:style-name="T44"><text:s/>as well as external physical processes i.e. understanding the importance of attitudes and feelings as well as actions<text:s/></text:span></text:p>
        </text:list-item>
      </text:list>
      <text:p text:style-name="P45"/>
      <text:p text:style-name="Normal"><text:span text:style-name="T46">3. Powers. <text:s/></text:span><text:span text:style-name="T47">In order t</text:span><text:span text:style-name="T48">o further the aims, the group shall have the power to:</text:span></text:p>
      <text:list text:style-name="LFO2" text:continue-numbering="true">
        <text:list-item>
          <text:p text:style-name="P49">Raise funds and receive contributions by subscription, donation and otherwise.</text:p>
        </text:list-item>
        <text:list-item>
          <text:p text:style-name="P50">Encourage membership.</text:p>
        </text:list-item>
        <text:list-item>
          <text:p text:style-name="P51">Employ paid or unpaid agents, staff or advisers on such terms and conditions of employment as the<text:s/>group shall determine.</text:p>
        </text:list-item>
        <text:list-item>
          <text:p text:style-name="P52">Co-operate with other charities, voluntary bodies and statutory authorities operating in furtherance of the objects or of similar charitable purposes and to exchange information and advice with them.</text:p>
        </text:list-item>
        <text:list-item>
          <text:p text:style-name="P53">To establish or support any charitable trusts, associations or institutions formed for all or any of the objects.</text:p>
        </text:list-item>
        <text:list-item>
          <text:p text:style-name="P54">Do anything else within the law which promotes or helps to promote the objects.</text:p>
        </text:list-item>
      </text:list>
      <text:p text:style-name="P55"/>
      <text:p text:style-name="Normal"><text:span text:style-name="T56">4. Membership.<text:s/></text:span><text:span text:style-name="T57">Membership shall be open to any individual or group who agrees with the aims<text:s/></text:span><text:span text:style-name="T58">an</text:span><text:span text:style-name="T59">d principles<text:s/></text:span><text:span text:style-name="T60">of the group and pays any subscription set by a General Meeting of the Group. Only members may participate in decision making processes.</text:span></text:p>
      <text:p text:style-name="P61"/>
      <text:p text:style-name="Normal"><text:span text:style-name="T62">5. Officers. <text:s/></text:span><text:span text:style-name="T63">The Officers of the group shall include a Co-ordinator and Treasurer. <text:s/>The Officers shall b</text:span><text:span text:style-name="T64">e decided by the meeting at which this constitution is adopted and will stand until the first Annual General Meeting (AGM). Thereafter Officers shall be decided by the AGM. <text:s/>All Officers shall retire from office at the AGM but may be requested to take offi</text:span><text:span text:style-name="T65">ce again at the same AGM.</text:span></text:p>
      <text:p text:style-name="P66">The Treasurer shall keep an account of all income and expenditure and shall present examined accounts at the AGM.</text:p>
      <text:p text:style-name="Normal"><text:span text:style-name="T67">The Co-ordinator shall be responsible for<text:s/></text:span><text:span text:style-name="T68">ensuring that:<text:s/></text:span></text:p>
      <text:list text:style-name="LFO3" text:continue-numbering="true">
        <text:list-item>
          <text:p text:style-name="P69">General Meetings are held</text:p>
        </text:list-item>
        <text:list-item>
          <text:p text:style-name="P70">records are kept of Meetings<text:s/></text:p>
        </text:list-item>
        <text:list-item>
          <text:p text:style-name="P71">details of the membership are kept. <text:s/></text:p>
        </text:list-item>
        <text:list-item>
          <text:p text:style-name="P72">members are given notice of the Annual General Meeting and any Special General Meetings.</text:p>
        </text:list-item>
        <text:list-item>
          <text:p text:style-name="P73">appropriate communication methods are available to the Group</text:p>
        </text:list-item>
      </text:list>
      <text:soft-page-break/>
      <text:p text:style-name="P74">If any Officer retires between AGMs a General Meeting shall appoint<text:s/>a replacement.</text:p>
      <text:p text:style-name="P75"/>
      <text:p text:style-name="Normal"><text:span text:style-name="T76">6. General Meetings. <text:s/></text:span><text:span text:style-name="T77">General Meetings of the group shall be held at least<text:s/></text:span><text:span text:style-name="T78">three</text:span><text:span text:style-name="T79"><text:s/>times a year. <text:s/>A formal record of the meetings shall be kept.<text:s/></text:span><text:span text:style-name="T80">Five</text:span><text:span text:style-name="T81"><text:s/>members shall be quorum. <text:s/>Decisions shall normally be made by consensus.<text:s/></text:span><text:span text:style-name="T82">If an agreement can</text:span><text:span text:style-name="T83">not be reached by consensus then that decision shall<text:s/></text:span><text:span text:style-name="T84">be postponed until a further meeting. If a decision cannot be reached by consensus at this meeting then that decision will be made by two-thirds majority, with each member present having one vote.</text:span><text:span text:style-name="T85"><text:s/></text:span></text:p>
      <text:p text:style-name="P86">A General Meeting may resolve to terminate the membership of an individual or group. <text:s/>This decision must be communicated to the member, who must be given the opportunity to put their case to a subsequent General Meeting. Termination of membership shall not have<text:s/>effect until the decision is ratified at this subsequent meeting.</text:p>
      <text:p text:style-name="P87"/>
      <text:p text:style-name="Normal"><text:span text:style-name="T88">7. Annual General Meeting. <text:s/></text:span><text:span text:style-name="T89">The Annual General Meeting shall be held every year in<text:s/></text:span><text:span text:style-name="T90">February</text:span><text:span text:style-name="T91">, or as soon as possible thereafter. <text:s/>The Co-ordinator shall give all members 21 days notice of a</text:span><text:span text:style-name="T92">n AGM. <text:s/>A report of the year's activities and the examined accounts shall be presented. <text:s/>Nominations for officers shall be made at the AGM. <text:s/></text:span><text:span text:style-name="T93">Officers will normally be chosen by consensus.</text:span><text:span text:style-name="T94"><text:s/></text:span><text:span text:style-name="T95">If an agreement cannot be reached by consensus a decision shall be m</text:span><text:span text:style-name="T96">ade on a show of hands by a simple majority vote, with each individual member present having one vote.<text:s/></text:span><text:span text:style-name="T97">Officers shall serve from the end of the AGM to the following AGM. <text:s/>All members shall be entitled to attend the AGM.</text:span></text:p>
      <text:p text:style-name="P98"/>
      <text:p text:style-name="Normal"><text:span text:style-name="T99">8. Special General Meetings. <text:s/></text:span><text:span text:style-name="T100">A Spe</text:span><text:span text:style-name="T101">cial General Meeting may be called at any time if<text:s/></text:span><text:span text:style-name="T102">five</text:span><text:span text:style-name="T103"><text:s/>members give a request to call one to the Co-ordinator. <text:s/>The Co-ordinator must give 21 days notice of a Special General Meeting to all members.</text:span></text:p>
      <text:p text:style-name="P104"/>
      <text:p text:style-name="Normal"><text:span text:style-name="T105">9.<text:s/></text:span><text:span text:style-name="T106">An accidental omission to give a member notice of a m</text:span><text:span text:style-name="T107">eeting does not invalidate that meeting.</text:span></text:p>
      <text:p text:style-name="P108"/>
      <text:p text:style-name="Normal"><text:span text:style-name="T109">10. Finance.<text:s/></text:span><text:span text:style-name="T110">There shall be a bank account in the name of the group. <text:s/>Four members shall be authorised by the AGM, or in exceptional circumstances by a General Meeting, to sign cheques. <text:s/>Each cheque must be signed<text:s/></text:span><text:span text:style-name="T111">by two of these signatories, who must not be related.</text:span></text:p>
      <text:p text:style-name="P112">The income and property of the group shall be applied only in furtherance of the objects.</text:p>
      <text:p text:style-name="P113">Members may claim reasonable out-of-pocket expenses.</text:p>
      <text:p text:style-name="P114">An Independent Examiner, who is not a member of the group,<text:s/>shall be appointed to examine the accounts.</text:p>
      <text:p text:style-name="P115"/>
      <text:p text:style-name="Normal"><text:span text:style-name="T116">11. Amendments. <text:s/></text:span><text:span text:style-name="T117">The constitution may be amended at an AGM or a Special General Meeting, provided that 21 day's notice of the amendments has been communicated to all members. <text:s/>Decisions on amendments shall norma</text:span><text:span text:style-name="T118">lly be made by consensus. <text:s/>If an agreement cannot be reached by consensus a decision shall be made by simple majority, with each individual member present having one vote</text:span><text:span text:style-name="T119">.<text:s/></text:span><text:span text:style-name="T120">If an agreement cannot be reached by consensus then that decision shall be postponed</text:span><text:span text:style-name="T121"><text:s/>until a further meeting. If a decision cannot be reached by consensus at this meeting then that decision will be made by two-thirds majority, with each member present having one vote.<text:s/></text:span></text:p>
      <text:p text:style-name="P122"/>
      <text:p text:style-name="Normal"><text:span text:style-name="T123">12. Dissolution.<text:s/></text:span><text:span text:style-name="T124"><text:s/>A decision to dissolve the Group may be made at a<text:s/></text:span><text:span text:style-name="T125">General Meeting provided that 21 day's notice of this resolution has been communicated to all members. <text:s/>In the event of dissolution, any assets remaining after the clearing of all debts and liabilities shall be given to a group having similar aims, or, if<text:s/></text:span><text:span text:style-name="T126">this cannot be done, to any charitable purposes.</text:span></text:p>
      <text:p text:style-name="P127"/>
      <text:p text:style-name="Normal"><text:span text:style-name="T128">This constitution was approved by the Officers on:</text:span><text:span text:style-name="T129"><text:tab/></text:span><text:span text:style-name="T130">................</text:span></text:p>
      <text:p text:style-name="P131"/>
      <text:p text:style-name="Normal"><text:span text:style-name="T132">Co-ordinator</text:span><text:span text:style-name="T133"><text:tab/></text:span><text:span text:style-name="T134">...............................................</text:span></text:p>
      <text:p text:style-name="P135"/>
      <text:p text:style-name="Normal"><text:span text:style-name="T136">2</text:span><text:span text:style-name="T137">nd</text:span><text:span text:style-name="T138"><text:s/>Co-ordinator</text:span><text:span text:style-name="T139"><text:tab/></text:span><text:span text:style-name="T140">...............................................</text:span></text:p>
      <text:p text:style-name="P141"/>
      <text:p text:style-name="Normal"><text:span text:style-name="T142">Treasurer</text:span><text:span text:style-name="T143"><text:tab/></text:span><text:span text:style-name="T144"><text:tab/></text:span><text:span text:style-name="T145">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horndale" style:font-name-asian="HG Mincho Light J" style:font-name-complex="Arial Unicode MS" fo:color="#000000" fo:font-size="12pt" style:font-size-asian="12pt" style:font-size-complex="12pt" fo:language="en" fo:country="US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Characters" style:display-name="Endnote Characters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1965in"/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HG Mincho Light J" style:font-name-complex="Tahoma" fo:color="#000000" fo:font-size="8pt" style:font-size-asian="8pt" style:font-size-complex="8pt" fo:language="en" fo:country="US" style:language-asian="en" style:country-asian="GB" style:language-complex="en" style:country-complex="GB"/>
    </style:style>
    <style:style style:name="Revision" style:display-name="Revision" style:family="paragraph">
      <style:text-properties style:font-name="Thorndale" style:font-name-asian="HG Mincho Light J" style:font-name-complex="Arial Unicode MS" fo:color="#000000" fo:font-size="12pt" style:font-size-asian="12pt" style:font-size-complex="12pt" fo:language="en" fo:country="US" style:language-asian="en" style:country-asian="GB" style:language-complex="en" style:country-complex="GB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7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Learning &amp; IT Services</meta:initial-creator>
    <dc:creator>Learning &amp; IT Services</dc:creator>
    <meta:creation-date>2009-11-22T19:12:00Z</meta:creation-date>
    <dc:date>2009-11-22T19:14:00Z</dc:date>
    <meta:print-date>1601-01-01T00:00:00Z</meta:print-date>
    <meta:template xlink:href="Normal.dotm" xlink:type="simple"/>
    <meta:editing-cycles>3</meta:editing-cycles>
    <meta:editing-duration>PT120S</meta:editing-duration>
    <meta:document-statistic meta:page-count="2" meta:paragraph-count="13" meta:word-count="990" meta:character-count="6620" meta:row-count="47" meta:non-whitespace-character-count="5643"/>
  </office:meta>
</office:document-meta>
</file>